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>
        <style:tab-stops>
          <style:tab-stop style:type="left" style:position="0.252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0.252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>
        <style:tab-stops>
          <style:tab-stop style:type="left" style:position="0.252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 fo:text-align="justify" fo:margin-bottom="0.118in">
        <style:tab-stops>
          <style:tab-stop style:type="left" style:position="-0.5041in"/>
        </style:tab-stops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 fo:margin-bottom="0.118in" fo:margin-left="0.5in">
        <style:tab-stops>
          <style:tab-stop style:type="left" style:position="-1.2479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361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252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52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Załącznik nr 2 do zapytania ofertowego</text:p>
      <text:p text:style-name="P2"/>
      <text:p text:style-name="P3">OŚWIADCZENIE</text:p>
      <text:p text:style-name="P4">O SPEŁNIENIU WARUNKÓW UDZIAŁU W POSTĘPOWANIU</text:p>
      <text:p text:style-name="P5"/>
      <text:p text:style-name="P6"/>
      <text:list text:style-name="LFO2" text:continue-numbering="true">
        <text:list-item>
          <text:p text:style-name="P7"><text:span text:style-name="T8">Przystępując do udziału w postępowaniu prowadzonym w trybie zapytania ofertowego nr<text:s/></text:span><text:span text:style-name="T9">………………. Oświadczam/y, że Wykonawca spełnia warunki dotyczące:</text:span></text:p>
        </text:list-item>
      </text:list>
      <text:p text:style-name="P10"><text:span text:style-name="T11">♦</text:span><text:span text:style-name="T12"><text:s text:c="2"/></text:span><text:span text:style-name="T13">posiadania uprawnień do wykonywania określonej działalności lub czynności związanej z przedmiotem zapytania ofertowego, jeżeli przepisy prawa nakładają obowiązek ich posiadania,</text:span></text:p>
      <text:p text:style-name="P14"><text:span text:style-name="T15">♦</text:span><text:span text:style-name="T16"><text:s/></text:span><text:span text:style-name="T17">bycia podmiotem<text:s/></text:span><text:span text:style-name="T18">posiadającym cele statutowe obejmujące prowadzenie działalności w zakresie pomocy osobom bezdomnym,</text:span></text:p>
      <text:p text:style-name="P19"><text:span text:style-name="T20">♦</text:span><text:span text:style-name="T21"><text:s/></text:span><text:span text:style-name="T22">bycia podmiotem wpisanym do rejestru placówek udzielających tymczasowego schronienia prowadzonego przez wojewodę,</text:span></text:p>
      <text:p text:style-name="P23"><text:span text:style-name="T24">♦</text:span><text:span text:style-name="T25"><text:s/></text:span><text:span text:style-name="T26">posiadania odpowiedniej wiedzy i doświadcz</text:span><text:span text:style-name="T27">enia, niezbędnych do prawidłowego wykonania usługi,</text:span></text:p>
      <text:p text:style-name="P28"><text:span text:style-name="T29">♦</text:span><text:span text:style-name="T30"><text:s/></text:span><text:span text:style-name="T31">dysponowania odpowiednim potencjałem technicznym, niezbędnym do prawidłowej realizacji zamówienia,</text:span></text:p>
      <text:p text:style-name="P32"><text:span text:style-name="T33">♦</text:span><text:span text:style-name="T34"><text:s/></text:span><text:span text:style-name="T35">dysponowania odpowiednimi osobami, zdolnymi do prawidłowej realizacji zamówienia,</text:span></text:p>
      <text:p text:style-name="P36"><text:span text:style-name="T37">♦</text:span><text:span text:style-name="T38"><text:s/></text:span><text:span text:style-name="T39">spełnienia warunków okr</text:span><text:span text:style-name="T40">eślonych w opisie przedmiotu zamówienia.</text:span></text:p>
      <text:p text:style-name="P41"/>
      <text:p text:style-name="P42">Załączniki:</text:p>
      <text:p text:style-name="P43">1. Kserokopia aktualnego wpisu do rejestru miejsc tymczasowego schronienia prowadzonego przez właściwego miejscowo Wojewodę,.</text:p>
      <text:p text:style-name="P44">2.<text:s/>…..…..…..…..…..…..…..…..…..…..…..…..…..…..…..…..…..…..…..…..…..…..…..…..…..…..…..…..</text:p>
      <text:p text:style-name="P45"><text:s text:c="7"/>..…..…..…..…..…..…..…..…..…..…..…..…..…..…..…..…..…..…..…..…..…..…..…..…..…..…..…..</text:p>
      <text:p text:style-name="P46">3. …..…..…..…..…..…..…..…..…..…..…..…..…..…..…..…..…..…..…..…..…..…..…..…..…..…..…..…..</text:p>
      <text:p text:style-name="P47"><text:s text:c="7"/>..…..…..…..…..…..…..…..…..…..…..…..…..…..…..…..…..…..…..…..…..…..…..…..…..…..…..…..</text:p>
      <text:p text:style-name="P48"/>
      <text:p text:style-name="P49"/>
      <text:p text:style-name="P50"/>
      <text:p text:style-name="P51"/>
      <text:section text:name="Sect1" text:style-name="S1">
        <text:p text:style-name="P52">…………………………………..…..</text:p>
        <text:p text:style-name="P53">miejscowość, data</text:p>
        <text:p text:style-name="P54"/>
        <text:p text:style-name="P55">…………………………………..…..</text:p>
        <text:p text:style-name="P56">podpis osoby/osób</text:p>
        <text:p text:style-name="P57">uprawnionych do reprezentowania wykonawcy</text:p>
      </text:section>
      <text:section text:name="Sect2" text:style-name="S2"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style:font-name-complex="Mangal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Robert Kotarba</dc:creator>
    <meta:creation-date>2020-05-13T11:37:00Z</meta:creation-date>
    <dc:date>2020-05-14T12:54:00Z</dc:date>
    <meta:print-date>2020-05-14T12:54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33" meta:character-count="1628" meta:row-count="11" meta:non-whitespace-character-count="1398"/>
  </office:meta>
</office:document-meta>
</file>